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2</text:span><text:span text:style-name="T11">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9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9</text:span><text:span text:style-name="T20">.08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25803288709692450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22T11:26:50.81</dc:date>
    <meta:print-date>2023-06-01T11:36:00</meta:print-date>
    <meta:editing-cycles>198</meta:editing-cycles>
    <meta:editing-duration>PT5H40M2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09"/>
  </office:meta>
</office:document-meta>
</file>